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-color="#808080"/>
    </style:style>
    <style:style style:name="pr2" style:family="presentation" style:parent-style-name="Default-sub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3cm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3cm" fo:min-width="0cm" fo:padding-top="0cm" fo:padding-bottom="0cm" fo:padding-left="0cm" fo:padding-right="0cm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11cm" fo:min-width="0cm" fo:padding-top="0cm" fo:padding-bottom="0cm" fo:padding-left="0cm" fo:padding-right="0cm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 style:line-break="stric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strict"/>
    </style:style>
    <style:style style:name="P4" style:family="paragraph">
      <style:paragraph-properties fo:margin-left="1.195cm" fo:margin-right="0cm" fo:margin-top="0cm" fo:margin-bottom="0.493cm" fo:line-height="100%" text:enable-numbering="true" fo:text-indent="-0.9cm" style:line-break="strict"/>
    </style:style>
    <style:style style:name="P5" style:family="paragraph">
      <style:paragraph-properties fo:margin-left="1.195cm" fo:margin-right="0cm" fo:text-indent="-0.9cm"/>
    </style:style>
    <style:style style:name="T1" style:family="text">
      <style:text-properties fo:font-size="28pt" fo:language="en" fo:country="GB" style:font-family-asian="'HG Mincho Light J'" style:font-pitch-asian="variable" style:font-size-asian="28pt" style:language-asian="en" style:country-asian="GB" style:font-family-complex="'HG Mincho Light J'" style:font-pitch-complex="variable" style:font-size-complex="28pt" style:language-complex="en" style:country-complex="GB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'HG Mincho Light J'" style:font-pitch-asian="variable" style:font-size-asian="18pt" style:language-asian="en" style:country-asian="GB" style:font-family-complex="'HG Mincho Light J'" style:font-pitch-complex="variable" style:font-size-complex="18pt" style:language-complex="en" style:country-complex="GB" style:font-relief="none"/>
    </style:style>
    <style:style style:name="T3" style:family="text">
      <style:text-properties fo:language="en" fo:country="GB" style:font-family-asian="'HG Mincho Light J'" style:font-pitch-asian="variable" style:language-asian="en" style:country-asian="GB" style:font-family-complex="'HG Mincho Light J'" style:font-pitch-complex="variable" style:language-complex="en" style:country-complex="GB"/>
    </style:style>
    <style:style style:name="T4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style:style style:name="T5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6" style:family="text">
      <style:text-properties fo:font-size="22pt" fo:language="en" fo:country="GB" style:font-size-asian="22pt" style:language-asian="en" style:country-asian="GB" style:font-size-complex="22pt" style:language-complex="en" style:country-complex="GB"/>
    </style:style>
    <style:style style:name="T7" style:family="text">
      <style:text-properties fo:font-size="28pt" fo:language="en" fo:country="GB" style:font-size-asian="28pt" style:language-asian="en" style:country-asian="GB" style:font-size-complex="28pt" style:language-complex="en" style:country-complex="GB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text-properties fo:font-family="StarSymbol" style:font-pitch="variable" fo:color="#000000" fo:font-size="1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17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24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20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34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text-properties fo:font-family="StarSymbol" style:font-pitch="variable" fo:color="#000000" fo:font-size="1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1">Tema central</text:span></text:p>
          </draw:text-box>
        </draw:frame>
        <draw:frame presentation:style-name="pr2" draw:text-style-name="P3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CCESO A LA INFORMACION DE DOMINIO PUBL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1"/>
          <draw:frame presentation:style-name="pr3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3">LOS INICIOS</text:span></text:p>
          </draw:text-box>
        </draw:frame>
        <draw:frame presentation:style-name="pr4" draw:text-style-name="P5" draw:layer="layout" svg:width="23.909cm" svg:height="13.23cm" svg:x="2.055cm" svg:y="5.838cm" presentation:class="outline" presentation:user-transformed="true">
          <draw:text-box>
            <text:list text:style-name="L3">
              <text:list-item>
                <text:p text:style-name="P4"><text:span text:style-name="T4"><text:s/></text:span><text:span text:style-name="T4">INFORMATICA DE LOS 60 Y 70 </text:span></text:p>
              </text:list-item>
            </text:list>
            <text:list text:style-name="L3">
              <text:list-item>
                <text:p text:style-name="P4"><text:span text:style-name="T4">INFORMATICA DE LOS 80</text:span></text:p>
              </text:list-item>
            </text:list>
            <text:list text:style-name="L3">
              <text:list-item>
                <text:p text:style-name="P4"><text:span text:style-name="T4">INFORMATICA DE LOS 90</text:span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2"/>
          <draw:frame presentation:style-name="pr3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3">RESPONSABLES</text:span></text:p>
          </draw:text-box>
        </draw:frame>
        <draw:frame presentation:style-name="pr4" draw:text-style-name="P5" draw:layer="layout" svg:width="23.909cm" svg:height="13.23cm" svg:x="2.055cm" svg:y="5.838cm" presentation:class="outline" presentation:user-transformed="true">
          <draw:text-box>
            <text:list text:style-name="L4">
              <text:list-item>
                <text:p text:style-name="P4"><text:span text:style-name="T5"><text:s/></text:span><text:span text:style-name="T5">COMUNIDAD DE USUARIOS DEL SISTEMA</text:span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3"/>
          <draw:frame presentation:style-name="pr3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3">COMO TODO ESTO ES POSIBLE</text:span></text:p>
          </draw:text-box>
        </draw:frame>
        <draw:frame presentation:style-name="pr4" draw:text-style-name="P5" draw:layer="layout" svg:width="23.909cm" svg:height="13.23cm" svg:x="2.055cm" svg:y="5.838cm" presentation:class="outline" presentation:user-transformed="true">
          <draw:text-box>
            <text:list text:style-name="L4">
              <text:list-item>
                <text:p text:style-name="P4"><text:span text:style-name="T5">PORQUE GANAN LAS ESTRATEGIAS ALTRUISTAS A LAS EGOISTAS EN EL SL.</text:span></text:p>
              </text:list-item>
            </text:list>
            <text:list text:style-name="L4">
              <text:list-item>
                <text:p text:style-name="P4"><text:span text:style-name="T5">PORQUE LA GENTE NO TRATA SIMPLEMENTE DE EXTRAER EL MAXIMO BENEFICIO ECONOMICO COMO DICE EL CAPITALISMO</text:span></text:p>
              </text:list-item>
            </text:list>
            <text:list text:style-name="L4">
              <text:list-item>
                <text:p text:style-name="P4"><text:span text:style-name="T5">PORQUE LOS PRAGMATICOS NO SE LIMITAN A TRATAR DE APROVECHARSE Y EN LA PRACTICA COOPERAN COMO EL QUE MAS (AUNQUE IDEOLOGICAMENTE NO LO RECONOZCAN)</text:span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4"/>
          <draw:frame presentation:style-name="pr3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3">LA TEORIA DE JUEGOS</text:span></text:p>
          </draw:text-box>
        </draw:frame>
        <draw:frame presentation:style-name="pr4" draw:text-style-name="P5" draw:layer="layout" svg:width="23.909cm" svg:height="13.23cm" svg:x="2.055cm" svg:y="5.838cm" presentation:class="outline" presentation:user-transformed="true">
          <draw:text-box>
            <text:list text:style-name="L5">
              <text:list-item>
                <text:p text:style-name="P4"><text:span text:style-name="T6">CRITERIOS MORALES</text:span></text:p>
              </text:list-item>
            </text:list>
            <text:list text:style-name="L5">
              <text:list-item>
                <text:p text:style-name="P4"><text:span text:style-name="T6"><text:s/></text:span><text:span text:style-name="T6">COOPERAR O SER EGOISTA.</text:span></text:p>
              </text:list-item>
            </text:list>
            <text:list text:style-name="L5">
              <text:list-item>
                <text:p text:style-name="P4"><text:span text:style-name="T6">JUEGO SUCIO Y EL DE TODOS CONTRA TODOS</text:span></text:p>
              </text:list-item>
            </text:list>
            <text:list text:style-name="L5">
              <text:list-item>
                <text:p text:style-name="P4"><text:span text:style-name="T6">REALIMENTACION POSITIVA</text:span></text:p>
              </text:list-item>
            </text:list>
            <text:list text:style-name="L5">
              <text:list-item>
                <text:p text:style-name="P4"><text:span text:style-name="T6">EXTENDERSE A OTRAS AREAS</text:span></text:p>
              </text:list-item>
            </text:list>
            <text:list text:style-name="L5">
              <text:list-item>
                <text:p text:style-name="P4"><text:span text:style-name="T6">SE IMPONE LA COOPERACION EGOISTA</text:span></text:p>
              </text:list-item>
            </text:list>
            <text:list text:style-name="L5">
              <text:list-item>
                <text:p text:style-name="P4"><text:span text:style-name="T6">COEXISTENCIA DE AMBAS TENDENCIAS</text:span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5"/>
          <draw:frame presentation:style-name="pr3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3">FENOMENO</text:span></text:p>
          </draw:text-box>
        </draw:frame>
        <draw:frame presentation:style-name="pr5" draw:text-style-name="P5" draw:layer="layout" svg:width="23.909cm" svg:height="14.711cm" svg:x="2.055cm" svg:y="5.838cm" presentation:class="outline" presentation:user-transformed="true">
          <draw:text-box>
            <text:list text:style-name="L5">
              <text:list-item>
                <text:p text:style-name="P4"><text:span text:style-name="T6"><text:s/></text:span><text:span text:style-name="T6">BIEN PUBLICO, NO TUTELADO POR EL MERCADO NI POR EL ESTADO. </text:span></text:p>
              </text:list-item>
            </text:list>
            <text:list text:style-name="L5">
              <text:list-item>
                <text:p text:style-name="P4"><text:span text:style-name="T6"><text:s/></text:span><text:span text:style-name="T6">ESPACIO PUBLICO NO ESTATAL.</text:span></text:p>
              </text:list-item>
            </text:list>
            <text:list text:style-name="L5">
              <text:list-item>
                <text:p text:style-name="P4"><text:span text:style-name="T6"><text:s/></text:span><text:span text:style-name="T6">CONTIENDA POLITICA </text:span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6"/>
          <draw:frame presentation:style-name="pr3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3">TERMINANDO</text:span></text:p>
          </draw:text-box>
        </draw:frame>
        <draw:frame presentation:style-name="pr4" draw:text-style-name="P5" draw:layer="layout" svg:width="23.909cm" svg:height="13.23cm" svg:x="2.055cm" svg:y="5.838cm" presentation:class="outline" presentation:user-transformed="true">
          <draw:text-box>
            <text:list text:style-name="L6">
              <text:list-item>
                <text:p text:style-name="P4"><text:span text:style-name="T7">NO ES LA HUMANIZACION DE LA TECNOLOGIA LO QUE DEBEMOS BUSCAR, SINO SU SOCIALIZACION.</text:span></text:p>
              </text:list-item>
            </text:list>
            <text:list text:style-name="L6">
              <text:list-item>
                <text:p text:style-name="P4"><text:span text:style-name="T7">NO ES POSIBLE HUMANIZAR ALGO QUE ES EXCLUSIVAMENTE HUMANO.</text:span></text:p>
              </text:list-item>
            </text:list>
            <text:list text:style-name="L6">
              <text:list-item>
                <text:p text:style-name="P4"><text:span text:style-name="T7">LA SOCIALIZACION ES LO QUE PERMITE UN CRECIMIENTO EXPONENCIAL DE LAS CAPACIDAES HUMANAS.</text:span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7"/>
          <draw:frame presentation:style-name="pr3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language="en" fo:country="US" fo:font-style="normal" fo:text-shadow="none" style:text-underline-style="none" fo:font-weight="normal" style:font-family-asian="'HG Mincho Light J'" style:font-pitch-asian="variable" style:font-size-asian="44pt" style:language-asian="en" style:country-asian="US" style:font-style-asian="normal" style:font-weight-asian="normal" style:font-family-complex="'HG Mincho Light J'" style:font-pitch-complex="variable" style:font-size-complex="44pt" style:language-complex="en" style:country-complex="US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493cm" fo:line-height="100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392cm" fo:line-height="100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en" fo:country="US" fo:font-style="normal" fo:text-shadow="none" style:text-underline-style="none" fo:font-weight="normal" style:font-family-asian="'HG Mincho Light J'" style:font-pitch-asian="variable" style:font-size-asian="28pt" style:language-asian="en" style:country-asian="US" style:font-family-complex="'HG Mincho Light J'" style:font-pitch-complex="variable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5cm" fo:line-height="100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family-complex="'HG Mincho Light J'" style:font-pitch-complex="variable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194cm" fo:line-height="100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092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092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092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092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092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4cm" svg:height="5.508cm" svg:x="2.099cm" svg:y="5.413cm" draw:page-number="1"/>
      <draw:page-thumbnail draw:layer="backgroundobjects" svg:width="7.344cm" svg:height="5.508cm" svg:x="11.544cm" svg:y="5.413cm"/>
      <draw:page-thumbnail draw:layer="backgroundobjects" svg:width="7.344cm" svg:height="5.508cm" svg:x="2.099cm" svg:y="18.778cm"/>
      <draw:page-thumbnail draw:layer="backgroundobjects" svg:width="7.344cm" svg:height="5.508cm" svg:x="11.544cm" svg:y="18.778cm"/>
    </style:handout-master>
    <style:master-page style:name="Default" style:page-layout-name="PM1" draw:style-name="dp1">
      <draw:frame presentation:style-name="Default-title" draw:layer="backgroundobjects" svg:width="23.901cm" svg:height="3.497cm" svg:x="2.055cm" svg:y="1.742cm" presentation:class="title" presentation:placeholder="true">
        <draw:text-box/>
      </draw:frame>
      <draw:frame presentation:style-name="Default-outline1" draw:layer="backgroundobjects" svg:width="23.901cm" svg:height="13.221cm" svg:x="2.055cm" svg:y="5.838cm" presentation:class="outline" presentation:placeholder="true">
        <draw:text-box/>
      </draw:frame>
      <presentation:notes style:page-layout-name="PM2">
        <draw:rect draw:style-name="gr1" draw:text-style-name="P1" draw:layer="backgroundobjects" svg:width="20.99cm" svg:height="29.7cm" svg:x="0cm" svg:y="0cm">
          <text:p/>
        </draw:rect>
        <draw:rect draw:style-name="gr2" draw:text-style-name="P1" draw:layer="backgroundobjects" svg:width="20.99cm" svg:height="29.699cm" svg:x="0cm" svg:y="0cm" draw:corner-radius="0.003cm">
          <text:p/>
        </draw:rect>
        <draw:page-thumbnail presentation:style-name="Default-title" draw:layer="backgroundobjects" svg:width="13.706cm" svg:height="10.279cm" svg:x="3.642cm" svg:y="2.853cm" presentation:class="page"/>
        <draw:frame presentation:style-name="Default-notes" draw:layer="backgroundobjects" svg:width="14.508cm" svg:height="11.412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2-10-22T13:25:45</meta:creation-date>
    <dc:date>2002-10-22T13:43:16</dc:date>
    <meta:print-date>2002-10-22T13:25:45</meta:print-date>
    <dc:language>en-US</dc:language>
    <meta:editing-cycles>2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